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GWTimesCondensedBold" svg:font-family="GWTimesCondensedBold" style:font-family-generic="system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margin-right="4.134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2.39017in" svg:height="1.60328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ptos" svg:font-family="Aptos" style:font-family-generic="swiss" style:font-pitch="variable"/>
    <style:font-face style:name="GWTimesCondensedBold" svg:font-family="GWTimesCondensedBold" style:font-family-generic="system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Times New Roman" style:font-name-asian="Aptos" style:font-name-complex="GWTimesCondensedBold" fo:font-weight="bold" style:font-weight-asian="bold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="Aptos" style:font-name-asian="Times New Roman" style:font-name-complex="Times New Roman" fo:color="#0F4761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="Aptos"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="Aptos"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Aptos"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="Aptos"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="Aptos"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="Aptos" style:font-name-asian="Times New Roman" style:font-name-complex="Times New Roman" fo:color="#0F4761"/>
    </style:style>
    <style:style style:name="Nagłówek4Znak" style:display-name="Nagłówek 4 Znak" style:family="text" style:parent-style-name="Domyślnaczcionkaakapitu">
      <style:text-properties style:font-name="Aptos"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="Aptos"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="Aptos"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="Aptos"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="Aptos"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="Aptos"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="Aptos" style:font-name-asian="Times New Roman" style:font-name-complex="Times New Roman" fo:color="#595959" fo:letter-spacing="0.0104in" fo:hyphenate="false"/>
    </style:style>
    <style:style style:name="PodtytułZnak" style:display-name="Podtytuł Znak" style:family="text" style:parent-style-name="Domyślnaczcionkaakapitu">
      <style:text-properties style:font-name="Aptos" style:font-name-asian="Times New Roman" style:font-name-complex="Times New Roman" fo:color="#595959" fo:letter-spacing="0.0104in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normal" style:font-weight-asian="normal" style:font-weight-complex="normal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rzysztof Wypych</meta:initial-creator>
    <dc:creator>Krzysztof Wypych</dc:creator>
    <meta:creation-date>2024-07-19T15:22:00Z</meta:creation-date>
    <dc:date>2024-07-19T15:23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